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verdana" svg:font-family="verdana, helvetica, sans-serif"/>
    <style:font-face style:name="Times New Roman" svg:font-family="'Times New Roman'" style:font-family-generic="roman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44e3aa" style:font-name-complex="Verdana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weight="bold" officeooo:rsid="00102939" officeooo:paragraph-rsid="00102939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weight="bold" officeooo:rsid="001a357c" officeooo:paragraph-rsid="001a357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1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paragraph-rsid="004bc9ee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102939" officeooo:paragraph-rsid="001a357c" style:font-size-asian="12pt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Verdana" fo:font-size="11pt" fo:language="es" fo:country="AR" fo:font-style="normal" fo:text-shadow="none" style:text-underline-style="none" fo:font-weight="bold" officeooo:rsid="00639a44" officeooo:paragraph-rsid="004e20be" style:font-size-asian="11pt" style:font-style-asian="normal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font-style="normal" fo:font-weight="bold" officeooo:rsid="00298707" officeooo:paragraph-rsid="004e20be" style:font-size-asian="11pt" style:font-style-asian="normal" style:font-weight-asian="bold" style:font-name-complex="Verdana2" style:font-size-complex="11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160b5" style:font-size-asian="11pt" style:font-size-complex="11pt"/>
    </style:style>
    <style:style style:name="T13" style:family="text">
      <style:text-properties fo:font-size="11pt" officeooo:rsid="00822f67" style:font-size-asian="11pt" style:font-size-complex="11pt"/>
    </style:style>
    <style:style style:name="T14" style:family="text">
      <style:text-properties fo:font-size="11pt" officeooo:rsid="000e3641" style:font-size-asian="11pt" style:font-size-complex="11pt"/>
    </style:style>
    <style:style style:name="T15" style:family="text">
      <style:text-properties fo:font-size="11pt" officeooo:rsid="002c8d7b" style:font-size-asian="11pt" style:font-size-complex="11pt"/>
    </style:style>
    <style:style style:name="T16" style:family="text">
      <style:text-properties fo:font-size="11pt" officeooo:rsid="0044e3aa" style:font-size-asian="11pt" style:font-size-complex="11pt"/>
    </style:style>
    <style:style style:name="T1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412c2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447d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47d8b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c368e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28" style:family="text">
      <style:text-properties style:use-window-font-color="true" fo:font-size="11pt" fo:language="es" fo:country="ES" fo:font-style="normal" style:text-underline-style="none" fo:font-weight="normal" officeooo:rsid="0034ffa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9" style:family="text">
      <style:text-properties style:use-window-font-color="true" fo:font-size="11pt" fo:language="es" fo:country="ES" fo:font-style="normal" style:text-underline-style="none" fo:font-weight="normal" officeooo:rsid="00412c2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0" style:family="text">
      <style:text-properties style:use-window-font-color="true" fo:font-size="11pt" fo:language="es" fo:country="ES" fo:font-style="normal" style:text-underline-style="none" fo:font-weight="normal" officeooo:rsid="0044e3a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1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2" style:family="text">
      <style:text-properties style:use-window-font-color="true" fo:font-size="11pt" fo:language="es" fo:country="ES" fo:font-style="normal" style:text-underline-style="none" fo:font-weight="normal" officeooo:rsid="0038b8fd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style:use-window-font-color="true" fo:font-size="11pt" fo:language="es" fo:country="ES" fo:font-style="normal" style:text-underline-style="none" fo:font-weight="normal" officeooo:rsid="0044e3aa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62b6b92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62cfdef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ES" fo:font-style="normal" style:text-underline-style="none" fo:font-weight="normal" officeooo:rsid="0049d205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7" style:family="text">
      <style:text-properties officeooo:rsid="002160b5"/>
    </style:style>
    <style:style style:name="T38" style:family="text">
      <style:text-properties officeooo:rsid="0050417c"/>
    </style:style>
    <style:style style:name="T39" style:family="text">
      <style:text-properties officeooo:rsid="0080e260"/>
    </style:style>
    <style:style style:name="T40" style:family="text">
      <style:text-properties fo:language="es" fo:country="ES" officeooo:rsid="00219619" style:font-name-asian="Verdan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letter-spacing="normal"/>
    </style:style>
    <style:style style:name="T42" style:family="text">
      <style:text-properties fo:font-variant="normal" fo:text-transform="none" fo:letter-spacing="normal" fo:font-weight="bold"/>
    </style:style>
    <style:style style:name="T43" style:family="text">
      <style:text-properties fo:font-variant="normal" fo:text-transform="none" fo:letter-spacing="normal" style:font-weight-asian="normal" style:font-weight-complex="normal"/>
    </style:style>
    <style:style style:name="T44" style:family="text">
      <style:text-properties fo:font-size="12pt" style:font-size-asian="12pt" style:font-name-complex="Verdana"/>
    </style:style>
    <style:style style:name="T45" style:family="text">
      <style:text-properties fo:font-size="12pt" officeooo:rsid="00102939" style:font-size-asian="12pt" style:font-name-complex="Verdana"/>
    </style:style>
    <style:style style:name="T46" style:family="text">
      <style:text-properties fo:font-size="12pt" officeooo:rsid="0044e3aa" style:font-size-asian="12pt" style:font-name-complex="Verdana"/>
    </style:style>
    <style:style style:name="T47" style:family="text">
      <style:text-properties fo:font-size="12pt" officeooo:rsid="00420753" style:font-size-asian="12pt" style:font-name-complex="Verdana"/>
    </style:style>
    <style:style style:name="T48" style:family="text">
      <style:text-properties fo:font-size="12pt" officeooo:rsid="004d7134" style:font-size-asian="12pt" style:font-name-complex="Verdana"/>
    </style:style>
    <style:style style:name="T49" style:family="text">
      <style:text-properties officeooo:rsid="00a5bee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YECTO DE COMUNICACI<text:span text:style-name="T37">Ó</text:span>N Nº <text:span text:style-name="T38">33666</text:span> – <text:span text:style-name="T39">CD – BJS</text:span></text:p>
      <text:p text:style-name="P8"><text:s/>DICTAMEN</text:p>
      <text:p text:style-name="P10"/>
      <text:p text:style-name="P9">Diputados y Diputadas de Santa Fe:</text:p>
      <text:p text:style-name="P5"><text:span text:style-name="T1">La Comisión de Asuntos Constitucionales y Legislación General ha considerado el proyecto de comunicación </text:span><text:span text:style-name="T23">Nº </text:span><text:span text:style-name="T24">3</text:span><text:span text:style-name="T25">3666</text:span><text:span text:style-name="T26"> </text:span><text:span text:style-name="T27">– CD – </text:span><text:span text:style-name="T25">BJS</text:span><text:span text:style-name="T14">, </text:span><text:span text:style-name="T1"><text:s/></text:span><text:span text:style-name="T2">de autoría </text:span><text:span text:style-name="T17"><text:s/>de</text:span><text:span text:style-name="T21">l</text:span><text:span text:style-name="T17"> </text:span><text:span text:style-name="T18">D</text:span><text:span text:style-name="T19">iputad</text:span><text:span text:style-name="T20">o</text:span><text:span text:style-name="T29"> </text:span><text:span text:style-name="T30">Julio </text:span><text:span text:style-name="T29">Eggimann </text:span><text:span text:style-name="T30">y de la Diputada Claudia Giaccone</text:span><text:span text:style-name="T28">,</text:span><text:span text:style-name="T31"> </text:span><text:span text:style-name="T32">por el cual se </text:span><text:span text:style-name="T33">solicita </text:span><text:span text:style-name="T32">a trav</text:span><text:span text:style-name="T34">é</text:span><text:span text:style-name="T32">s del Ministerio </text:span><text:span text:style-name="T36">d</text:span><text:span text:style-name="T32">e Justicia </text:span><text:span text:style-name="T36">y</text:span><text:span text:style-name="T32"> Derechos Humanos, disponga instalar un Centro De Asistencia Judicial (CAJ) en la 3 </text:span><text:span text:style-name="T33">C</text:span><text:span text:style-name="T32">ircunscripci</text:span><text:span text:style-name="T33">ó</text:span><text:span text:style-name="T32">n </text:span><text:span text:style-name="T33">J</text:span><text:span text:style-name="T32">udicial - Ven</text:span><text:span text:style-name="T35">a</text:span><text:span text:style-name="T32">do Tuerto, Departamento General L</text:span><text:span text:style-name="T35">ó</text:span><text:span text:style-name="T32">pez</text:span><text:span text:style-name="T22">;</text:span><text:span text:style-name="T1"> y, </text:span><text:span text:style-name="T3">atento a</text:span><text:span text:style-name="T4"> </text:span><text:span text:style-name="T16">que cuenta con dictamen de la Comisión de Presupuesto y Hacienda; y, por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6">adherir al mismo</text:span><text:span text:style-name="T10"> </text:span><text:span text:style-name="T11">aconseja</text:span><text:span text:style-name="T16">ndo</text:span><text:span text:style-name="T11"> </text:span><text:span text:style-name="T12">su</text:span><text:span text:style-name="T13"> aprobación, </text:span><text:span text:style-name="T15">el que a continuación se transcribe:</text:span></text:p>
      <text:p text:style-name="P6"><text:span text:style-name="T12">P</text:span><text:span text:style-name="T1">ROYECTO DE COMUNICACIÓN</text:span></text:p>
      <text:p text:style-name="P11"><text:span text:style-name="T40">“</text:span><text:span text:style-name="T41">La Cámara de Diputados de la Provincia vería con agrado que el Poder Ejecutivo, por intermedio del Ministerio de Justicia y Derechos Humanos,</text:span><text:bookmark text:name="yiv1891047013yui_3_16_0_ym19_1_1541675754452_20239"/><text:span text:style-name="T41"> </text:span><text:span text:style-name="T43">evalúe la posibilidad de instalar</text:span><text:span text:style-name="T42"> </text:span><text:span text:style-name="T41">un Centro de Asistencia Judicial (CAJ), en la 3ra. Circunscripción Judicial – Venado Tuerto, Departamento General López.”</text:span></text:p>
      <text:p text:style-name="P13"/>
      <text:p text:style-name="P7"><text:span text:style-name="T45">S</text:span><text:span text:style-name="T44">ala de la Comisión, <text:s/></text:span><text:span text:style-name="T48">0</text:span><text:span text:style-name="T46">8</text:span><text:span text:style-name="T44"> <text:s/>de </text:span><text:span text:style-name="T46">Noviembre</text:span><text:span text:style-name="T47"> </text:span><text:span text:style-name="T44">de 2018.-</text:span></text:p>
      <text:p text:style-name="P15"/>
      <text:p text:style-name="P15">FIRMANTES: GALASSI – MIRABELLA - DI POLLINA – RUBEO – AYALA – BACARELLA – <text:span text:style-name="T49">BOSCAROL – MASCHERONI – NICOTRA – FERNANDEZ -</text:span> HENN -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verdana" svg:font-family="verdana, helvetica, sans-serif"/>
    <style:font-face style:name="Times New Roman" svg:font-family="'Times New Roman'" style:font-family-generic="roman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1-08T12:42:18.365681565</dc:date>
    <meta:editing-cycles>31</meta:editing-cycles>
    <meta:editing-duration>PT58M56S</meta:editing-duration>
    <meta:generator>LibreOffice/5.1.6.2$Linux_X86_64 LibreOffice_project/10m0$Build-2</meta:generator>
    <meta:print-date>2018-11-08T09:27:03.679593497</meta:print-date>
    <meta:document-statistic meta:table-count="0" meta:image-count="1" meta:object-count="0" meta:page-count="1" meta:paragraph-count="10" meta:word-count="211" meta:character-count="1393" meta:non-whitespace-character-count="1169"/>
  </office:meta>
</office:document-meta>
</file>